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5cm" style:rel-width="100%" fo:margin-left="-0.22cm" table:align="left" style:writing-mode="lr-tb"/>
    </style:style>
    <style:style style:name="Tabella1.A" style:family="table-column">
      <style:table-column-properties style:column-width="0.843cm" style:rel-column-width="479*"/>
    </style:style>
    <style:style style:name="Tabella1.B" style:family="table-column">
      <style:table-column-properties style:column-width="12.141cm" style:rel-column-width="6891*"/>
    </style:style>
    <style:style style:name="Tabella1.C" style:family="table-column">
      <style:table-column-properties style:column-width="2.016cm" style:rel-column-width="1144*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Default">
      <style:text-properties fo:font-size="9pt" style:font-size-asian="9pt" style:font-size-complex="9pt"/>
    </style:style>
    <style:style style:name="P3" style:family="paragraph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Default">
      <style:text-properties fo:font-size="9pt" fo:font-weight="bold" style:font-size-asian="9pt" style:font-weight-asian="bold" style:font-size-complex="9pt"/>
    </style:style>
    <style:style style:name="P5" style:family="paragraph" style:parent-style-name="Default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text-properties style:use-window-font-color="true" fo:font-size="9pt" fo:language="it" fo:country="IT" fo:font-style="italic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fo:font-size="10pt" fo:font-weight="bold" fo:background-color="#ffff00" style:font-size-asian="10pt" style:font-weight-asian="bold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23" style:family="paragraph" style:parent-style-name="Standard">
      <style:paragraph-properties style:text-autospace="non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7" style:family="paragraph" style:parent-style-name="Standard">
      <style:paragraph-properties style:text-autospace="none"/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8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4" style:family="text">
      <style:text-properties fo:font-variant="normal" fo:text-transform="none" fo:color="#000000" style:font-name="Arial" fo:font-size="11pt" fo:letter-spacing="normal" fo:language="none" fo:country="none" fo:font-style="normal" fo:font-weight="bold" officeooo:rsid="0031dd42" fo:background-color="transparent" loext:char-shading-value="0" style:font-name-asian="Times New Roman" style:font-size-asian="11pt" style:language-asian="none" style:country-asian="none" style:font-weight-asian="bold" style:font-name-complex="Trebuchet MS1" style:font-size-complex="11pt" style:language-complex="ar" style:country-complex="SA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weight-complex="bold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13" style:family="text"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14" style:family="text">
      <style:text-properties style:use-window-font-color="true" fo:font-size="9pt" fo:language="it" fo:country="IT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15" style:family="text"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6" style:family="text">
      <style:text-properties style:use-window-font-color="true" fo:font-size="9pt" fo:language="it" fo:country="IT" style:text-underline-style="solid" style:text-underline-width="auto" style:text-underline-color="font-colo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17" style:family="text">
      <style:text-properties style:use-window-font-color="true" fo:font-size="9pt" fo:language="it" fo:country="IT" fo:font-style="italic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d79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[DA COMPILARE, FIRMARE DIGITALMENTE ED ALLEGARE ALL’INTERNO DELLA “BUSTA OFFERTA TECNICA” – BUSTA TELEMATICA “B”]</text:p>
      <text:p text:style-name="P12"/>
      <text:p text:style-name="P29"><text:span text:style-name="T2">OFFERTA TECNICA PER LA</text:span><text:span text:style-name="T18"> GESTIONE DEL SERVIZIO DI TESORERIA E CASSA DEL COMUNE DI NOVATE MILANESE PER IL PERIODO 01/0</text:span><text:span text:style-name="T19">1</text:span><text:span text:style-name="T18">/202</text:span><text:span text:style-name="T19">1</text:span><text:span text:style-name="T18"> - 3</text:span><text:span text:style-name="T19">1/12/2025</text:span><text:span text:style-name="T18"> <text:s/>- CIG </text:span><text:span text:style-name="T4">8389758751 </text:span></text:p>
      <text:p text:style-name="P9"/>
      <text:p text:style-name="P9">Il sottoscritto Legale Rappresentante .....…………………………………………………….,</text:p>
      <text:p text:style-name="P9"><text:s text:c="66"/>(nome, cognome, luogo e data di nascita)</text:p>
      <text:p text:style-name="P9">in rappresentanza dell’Istituto .....…………………………………………………… .....…………………,</text:p>
      <text:p text:style-name="P9">con sede in .....…………………………………………………… .....………………………...,</text:p>
      <text:p text:style-name="P9"/>
      <text:p text:style-name="P16">con riferimento alla procedura in oggetto,</text:p>
      <text:p text:style-name="P9">- presa visione del bando di gara, del relativo disciplinare e dello Schema di Convenzione per la gestione del Servizio di Tesoreria del Comune di Novate Milanese approvato con deliberazione del Consiglio Comunale n. 78 del 07/11/2019 e accettate incondizionatamente tutte le prescrizioni in essi contenute;</text:p>
      <text:p text:style-name="P9">- considerate tutte le circostanze generali e particolari suscettibili di influire sulla determinazione del corrispettivo, sulle condizioni contrattuali e sull’esecuzione del servizio;</text:p>
      <text:p text:style-name="P9">- tenuto conto, nella preparazione della propria offerta, degli obblighi relativi alle disposizioni in materia di sicurezza, di condizioni di lavoro e di previdenza e assistenza in vigore nel luogo dove deve essere eseguito il servizio;</text:p>
      <text:p text:style-name="P11">presenta la seguente offerta tecnica:</text:p>
      <text:p text:style-name="P19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15">N.</text:p>
            </table:table-cell>
            <table:table-cell table:style-name="Tabella1.A1" office:value-type="string">
              <text:p text:style-name="P15">Criterio</text:p>
            </table:table-cell>
            <table:table-cell table:style-name="Tabella1.C1" office:value-type="string">
              <text:p text:style-name="P15">Punteggio massimo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Default"><text:span text:style-name="T7">TASSO DI INTERESSE ATTIVO SULLE GIACENZE DI CASSA DETENIBILI PRESSO IL TESORIERE </text:span><text:span text:style-name="T5">(</text:span><text:span text:style-name="T9">art. 15 dello schema di Convenzione</text:span><text:span text:style-name="T5">)</text:span></text:p>
            <text:p text:style-name="Default"><text:span text:style-name="T6">punti 15 (quindici)</text:span><text:span text:style-name="T5"> </text:span><text:span text:style-name="T8">per lo spread (+/- spread) più vantaggioso per l’Ente</text:span><text:span text:style-name="T5"> e riduzione proporzionale per le altre offerte secondo la seguente formula: </text:span></text:p>
            <text:p text:style-name="Default"><text:span text:style-name="T7">X </text:span><text:span text:style-name="T5">= </text:span><text:span text:style-name="T10">(spread da valutare / miglior spread complessivo offerto) x 15</text:span></text:p>
            <text:p text:style-name="P2">Il concorrente dovrà indicare lo spread in diminuzione/aumento, con un massimo di tre decimali, da esprimere sia in cifre che in lettere (in caso di discordanza prevarrà quello più favorevole per il Comune). </text:p>
            <text:p text:style-name="Default"/>
            <text:p text:style-name="P20"><text:span text:style-name="T8">A servizio di tesoreria attivato</text:span><text:span text:style-name="T5">, il tasso di interesse sulle giacenze di cassa detenibili presso il tesoriere, sarà calcolato con riferimento al tasso Euribor 3 mesi / </text:span><text:span text:style-name="T7">360 media ultimo mese del trimestre precedente</text:span><text:span text:style-name="T5">, come rilevato dalla stampa specializzata, al quale sarà applicato lo spread indicato in offerta (a titolo esemplificativo per il 2° trimestre verrà preso come riferimento l’Euribor 3 mesi medio del mese di marzo; giugno, per il 3° trimestre; settembre, per il 4° trimestre; dicembre per il 1° trimestre)</text:span></text:p>
          </table:table-cell>
          <table:table-cell table:style-name="Tabella1.C1" office:value-type="string">
            <text:p text:style-name="P15">15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Default"><text:span text:style-name="T7">TASSO DI INTERESSE SULL’EVENTUALE UTILIZZO DELL’ANTICIPAZIONE ORDINARIA DI TESORERIA </text:span><text:span text:style-name="T5">(</text:span><text:span text:style-name="T9">art. 14 dello schema di Convenzione</text:span><text:span text:style-name="T5">)</text:span></text:p>
            <text:p text:style-name="Default"><text:span text:style-name="T6">punti 10 (dieci)</text:span><text:span text:style-name="T5"> </text:span><text:span text:style-name="T8">per lo spread (+/- spread) più vantaggioso per l’Ente</text:span><text:span text:style-name="T5"> e riduzione proporzionale per le altre offerte secondo la seguente formula: </text:span></text:p>
            <text:p text:style-name="Default"><text:span text:style-name="T7">X </text:span><text:span text:style-name="T5">= </text:span><text:span text:style-name="T10">(spread da valutare / miglior spread complessivo offerto) x 10</text:span></text:p>
            <text:p text:style-name="P2">Il concorrente dovrà indicare lo spread in diminuzione/aumento, con un massimo di tre decimali, da esprimere sia in cifre che in lettere (in caso di discordanza prevarrà quello più favorevole per il Comune). </text:p>
            <text:p text:style-name="Default"/>
            <text:p text:style-name="Default"><text:span text:style-name="T8">A servizio di tesoreria attivato</text:span><text:span text:style-name="T5">, il tasso di interesse sulle giacenze di cassa detenibili presso il tesoriere, sarà calcolato con riferimento al tasso Euribor 3 mesi / </text:span><text:span text:style-name="T7">360 media ultimo mese del trimestre precedente</text:span><text:span text:style-name="T5">, come rilevato dalla stampa specializzata, al quale sarà applicato lo spread indicato in offerta (a titolo esemplificativo per il 2° trimestre verrà preso come riferimento l’Euribor 3 mesi medio del mese di marzo; giugno, per il 3° trimestre; settembre, per il 4° trimestre; dicembre per il 1° trimestre)</text:span></text:p>
            <text:p text:style-name="P23">Senza applicazione di alcuna commissione su massimo scoperto</text:p>
          </table:table-cell>
          <table:table-cell table:style-name="Tabella1.C1" office:value-type="string">
            <text:p text:style-name="P17">10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4">3</text:p>
          </table:table-cell>
          <table:table-cell table:style-name="Tabella1.A1" office:value-type="string">
            <text:p text:style-name="Default"><text:span text:style-name="T7">COMMISSIONE PER SINGOLO ACCREDITO A FAVORE DELL’ENTE PER RISCOSSIONE ENTRATE A MEZZO SDD, MAV </text:span><text:span text:style-name="T5">(</text:span><text:span text:style-name="T9">art. 6 schema di Convenzione</text:span><text:span text:style-name="T5">):</text:span></text:p>
            <text:p text:style-name="P3">(nessuna commissione sarà addebitata al cittadino)</text:p>
            <text:p text:style-name="P3"/>
            <text:p text:style-name="Default"><text:span text:style-name="T6">A) </text:span><text:span text:style-name="T7">Commissioni SDD per singola operazione</text:span></text:p>
            <text:p text:style-name="Default"><text:span text:style-name="T6">punti 2 (due)</text:span><text:span text:style-name="T5">, in caso di commissioni pari a 0 (zero)</text:span></text:p>
            <text:p text:style-name="Default"><text:span text:style-name="T6">punti 1 (uno)</text:span><text:span text:style-name="T5"> per l’offerta migliore e riduzione proporzionale per le altre offerte secondo la seguente formula: </text:span></text:p>
            <text:p text:style-name="Default"><text:span text:style-name="T7">X = </text:span><text:span text:style-name="T11">(miglior commissione offerta / commissione offerta da valutare) x 1</text:span></text:p>
            <text:p text:style-name="P2"/>
            <text:p text:style-name="P4">B) Commissioni incasso MAV per singola operazione</text:p>
            <text:p text:style-name="Default"><text:span text:style-name="T6">punti 2 (due)</text:span><text:span text:style-name="T5">, in caso di commissioni pari a 0 (zero)</text:span></text:p>
            <text:p text:style-name="Default"><text:span text:style-name="T6">punti 1 (uno)</text:span><text:span text:style-name="T5"> per l’offerta migliore e riduzione proporzionale per le altre offerte secondo la seguente formula: </text:span></text:p>
            <text:p text:style-name="Default"><text:span text:style-name="T12">X = </text:span><text:span text:style-name="T11">(miglior commissione offerta / commissione offerta da valutare) x 1</text:span></text:p>
            <text:p text:style-name="P5">Note: </text:p>
            <text:p text:style-name="P2">- La commissione offerta, per singolo addebito permanente, dovrà essere comprensiva di: </text:p>
            <text:p text:style-name="P2">- spese di incasso, indipendentemente dall’Istituto di credito su cui viene effettuato l’addebito; </text:p>
            <text:p text:style-name="P2">- spese di rendicontazione analitica delle riscossioni; </text:p>
            <text:p text:style-name="P2">- eventuali canoni/spese fisse (gestione/attivazione, ecc..)</text:p>
            <text:p text:style-name="P2"/>
            <text:p text:style-name="Default"><text:span text:style-name="T6">C) </text:span><text:span text:style-name="T7">Commissioni per insoluti S</text:span><text:span text:style-name="T6">.D.D. </text:span></text:p>
            <text:p text:style-name="Default"><text:span text:style-name="T6">punti 2 (due)</text:span><text:span text:style-name="T5">, in caso di commissioni pari a 0 (zero)</text:span></text:p>
            <text:p text:style-name="Default"><text:span text:style-name="T6">punti 1 (uno)</text:span><text:span text:style-name="T5"> per l’offerta migliore e riduzione proporzionale per le altre offerte secondo la seguente formula: </text:span></text:p>
            <text:p text:style-name="Default"><text:span text:style-name="T12">X = </text:span><text:span text:style-name="T11">(miglior commissione offerta / commissione offerta da valutare) x 1</text:span></text:p>
          </table:table-cell>
          <table:table-cell table:style-name="Tabella1.C1" office:value-type="string">
            <text:p text:style-name="P17">6</text:p>
          </table:table-cell>
        </table:table-row>
        <table:table-row table:style-name="Tabella1.1">
          <table:table-cell table:style-name="Tabella1.A1" office:value-type="string">
            <text:p text:style-name="P14">4</text:p>
          </table:table-cell>
          <table:table-cell table:style-name="Tabella1.A1" office:value-type="string">
            <text:p text:style-name="Default"><text:span text:style-name="T7">COMMISSIONE BANCARIA A CARICO DELL’ENTE DI MANDATI </text:span><text:span text:style-name="T5">a favore di beneficiari che scelgano come modalità di riscossione l’accredito su c/c bancario a loro intestato presso Istituti di Credito diversi dal Tesoriere (</text:span><text:span text:style-name="T9">art. 7 schema di Convenzione</text:span><text:span text:style-name="T7">)</text:span></text:p>
            <text:p text:style-name="Default"><text:span text:style-name="T6">punti 15 (quindici)</text:span><text:span text:style-name="T5">, in caso di commissioni pari a 0 (zero)</text:span></text:p>
            <text:p text:style-name="Default"><text:span text:style-name="T6">punti 10 (dieci)</text:span><text:span text:style-name="T5"> per l’offerta migliore e riduzione proporzionale per le altre offerte secondo la seguente formula: </text:span></text:p>
            <text:p text:style-name="Default"><text:span text:style-name="T7">X = </text:span><text:span text:style-name="T11">(miglior commissione offerta / commissione offerta da valutare) x 10</text:span></text:p>
            <text:p text:style-name="P21">Resta inteso che il pagamento di diversi mandati, assoggettabili a commissione, da eseguirsi nei confronti dello stesso beneficiario e trasmessi con il medesimo flusso, viene effettuato con addebito di un’unica commissione. Si richiama l’attenzione sulle operazioni esenti previste dallo schema di Convenzione.</text:p>
          </table:table-cell>
          <table:table-cell table:style-name="Tabella1.C1" office:value-type="string">
            <text:p text:style-name="P17">15</text:p>
          </table:table-cell>
        </table:table-row>
        <table:table-row table:style-name="Tabella1.1">
          <table:table-cell table:style-name="Tabella1.A1" office:value-type="string">
            <text:p text:style-name="P24">5</text:p>
          </table:table-cell>
          <table:table-cell table:style-name="Tabella1.A1" office:value-type="string">
            <text:p text:style-name="P6"><text:span text:style-name="T14">COMMISSIONE BANCARIA A CARICO DELL’ENTE DI MANDATI ESTERI </text:span><text:span text:style-name="T15">a favore di beneficiari che scelgano come modalità di riscossione l’accredito su c/c bancario a loro intestato presso Istituti di Credito diversi dal Tesoriere (</text:span><text:span text:style-name="T16">art. 7 schema di Convenzione</text:span><text:span text:style-name="T14">)</text:span></text:p>
            <text:p text:style-name="P6"><text:span text:style-name="T13">punti 2 (due)</text:span><text:span text:style-name="T15"> per l’offerta migliore e riduzione proporzionale per le altre offerte secondo la seguente formula: </text:span></text:p>
            <text:p text:style-name="P6"><text:span text:style-name="T14">X = </text:span><text:span text:style-name="T17">(miglior commissione offerta / commissione offerta da valutare) x 2</text:span><text:span text:style-name="T14"> </text:span></text:p>
            <text:p text:style-name="P26">Resta inteso che il pagamento di diversi mandati, assoggettabili a commissione, da eseguirsi nei confronti dello stesso beneficiario e trasmessi con il medesimo flusso, viene effettuato con addebito di un’unica commissione.</text:p>
          </table:table-cell>
          <table:table-cell table:style-name="Tabella1.C1" office:value-type="string">
            <text:p text:style-name="P15">2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5">6</text:p>
          </table:table-cell>
          <table:table-cell table:style-name="Tabella1.A1" office:value-type="string">
            <text:p text:style-name="Default"><text:span text:style-name="T14">COMMISSIONE BANCARIA OMNICOMPRENSIVA, A CARICO DELL’ENTE, SU BASE ANNUA SUL TRANSATO, PER PAGAMENTI CON CARTA DI CREDITO (O PREPAGATE) </text:span><text:span text:style-name="T15">A MEZZO POS O ANCHE ON-LINE </text:span><text:span text:style-name="T14">(</text:span><text:span text:style-name="T16">art. 6 schema di Convenzione</text:span><text:span text:style-name="T15">) </text:span></text:p>
            <text:p text:style-name="P7">(nessuna commissione sarà addebitata al cittadino)</text:p>
            <text:p text:style-name="Default"><text:span text:style-name="T13">punti 10 (dieci)</text:span><text:span text:style-name="T15">, in caso di commissioni pari a o (zero)</text:span></text:p>
            <text:p text:style-name="Default"><text:span text:style-name="T13">punti 8 (otto)</text:span><text:span text:style-name="T15"> per l’offerta migliore e riduzione proporzionale per le altre offerte secondo la seguente formula: </text:span></text:p>
            <text:p text:style-name="Default"><text:span text:style-name="T14">X = </text:span><text:span text:style-name="T17">(miglior commissione offerta / commissione offerta da valutare) x 8</text:span></text:p>
            <text:p text:style-name="P20"><text:span text:style-name="T14">Nota: </text:span><text:span text:style-name="T15">- La commissione espressa deve rappresentare l’unico costo sostenuto dall’Ente. </text:span></text:p>
            <text:p text:style-name="P27">Detta commissione deve espressa in percentuale sull’importo transato.</text:p>
          </table:table-cell>
          <table:table-cell table:style-name="Tabella1.C1" office:value-type="string">
            <text:p text:style-name="P15">10</text:p>
          </table:table-cell>
        </table:table-row>
        <table:table-row table:style-name="Tabella1.1">
          <table:table-cell table:style-name="Tabella1.A1" office:value-type="string">
            <text:p text:style-name="P14">7</text:p>
          </table:table-cell>
          <table:table-cell table:style-name="Tabella1.A1" office:value-type="string">
            <text:p text:style-name="Default"><text:span text:style-name="T7">COMMISSIONE BANCARIA OMNICOMPRENSIVA, A CARICO DELL’ENTE, SU BASE ANNUA SUL TRANSATO PER PAGAMENTI CON PAGOBANCOMAT </text:span><text:span text:style-name="T5">A MEZZO POS O ANCHE ON-LINE (</text:span><text:span text:style-name="T9">art. 6 schema di Convenzione</text:span><text:span text:style-name="T5">)</text:span></text:p>
            <text:p text:style-name="P7">(nessuna commissione sarà addebitata al cittadino)</text:p>
            <text:p text:style-name="Default"><text:span text:style-name="T13">punti 10 (dieci)</text:span><text:span text:style-name="T15">, in caso di commissioni pari a o (zero)</text:span></text:p>
            <text:p text:style-name="Default"><text:span text:style-name="T13">punti 8 (otto)</text:span><text:span text:style-name="T15"> per l’offerta migliore e riduzione proporzionale per le altre offerte secondo la seguente formula: </text:span></text:p>
            <text:p text:style-name="Default"><text:span text:style-name="T14">X = </text:span><text:span text:style-name="T17">(miglior commissione offerta / commissione offerta da valutare) x 8</text:span></text:p>
            <text:p text:style-name="P20"><text:span text:style-name="T14">Nota: </text:span><text:span text:style-name="T15">- La commissione espressa deve rappresentare l’unico costo sostenuto dall’Ente. </text:span></text:p>
            <text:p text:style-name="P27">Detta commissione deve espressa in percentuale sull’importo transato.</text:p>
          </table:table-cell>
          <table:table-cell table:style-name="Tabella1.C1" office:value-type="string">
            <text:p text:style-name="P15">10</text:p>
          </table:table-cell>
        </table:table-row>
        <table:table-row table:style-name="Tabella1.1">
          <table:table-cell table:style-name="Tabella1.A9" office:value-type="string">
            <text:p text:style-name="P14">8</text:p>
          </table:table-cell>
          <table:table-cell table:style-name="Tabella1.A9" office:value-type="string">
            <text:p text:style-name="Default"><text:span text:style-name="T3">COMMISSIONE BANCARIA SULLE GARANZIE FIDEIUSSORIE RILASCIATE SU RICHIESTA DELL’ENTE </text:span>- (<text:span text:style-name="T9">art. 21 schema di Convenzione</text:span>)</text:p>
            <text:p text:style-name="Default"><text:span text:style-name="T6">punti 2 (due)</text:span><text:span text:style-name="T5">, in caso di commissioni pari a 0 (zero)</text:span></text:p>
            <text:p text:style-name="Default"><text:span text:style-name="T6">punti 1 (uno)</text:span><text:span text:style-name="T5"> per l’offerta migliore e riduzione proporzionale per le altre offerte secondo la seguente formula: </text:span></text:p>
            <text:p text:style-name="Default"><text:span text:style-name="T7">X = </text:span><text:span text:style-name="T12">(miglior commissione offerta / commissione offerta da valutare) x 1</text:span></text:p>
            <text:p text:style-name="P22">La commissione espressa deve rappresentare l’unico costo sostenuto dall’Ente.</text:p>
            <text:p text:style-name="P27">Detta commissione deve espressa in percentuale sull’importo transato.</text:p>
          </table:table-cell>
          <table:table-cell table:style-name="Tabella1.C9" office:value-type="string">
            <text:p text:style-name="P15">2</text:p>
          </table:table-cell>
        </table:table-row>
      </table:table>
      <text:p text:style-name="P10"/>
      <text:p text:style-name="P10"/>
      <text:p text:style-name="P9">Si allega relazione tecnica di massimo 10 pagine esplicativa dell’offerta tecnica (facoltativa).</text:p>
      <text:p text:style-name="P9"/>
      <text:p text:style-name="P9">(data e luogo) ……………………………</text:p>
      <text:p text:style-name="P9"/>
      <text:p text:style-name="P9"/>
      <text:p text:style-name="P8">Il Legale Rappresentante</text:p>
      <text:p text:style-name="P8">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001cm" fo:margin-right="0cm" fo:text-align="justify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del_20_blocco1" style:display-name="Testo del blocco1" style:family="paragraph" style:parent-style-name="Standard">
      <loext:graphic-properties draw:fill="solid" draw:fill-color="#ffffff"/>
      <style:paragraph-properties fo:margin-left="1.341cm" fo:margin-right="0.039cm" fo:text-align="justify" style:justify-single-word="false" fo:hyphenation-ladder-count="no-limit" fo:text-indent="0cm" style:auto-text-indent="false" fo:background-color="#ffffff"/>
      <style:text-properties style:font-name="Arial" fo:font-family="Arial" style:font-family-generic="swiss" style:font-pitch="variable" fo:font-size="10pt" style:font-name-asian="Times" style:font-family-asian="Times, 'Times New Roman'" style:font-family-generic-asian="roman" style:font-pitch-asian="variable" style:font-size-asian="10pt" style:font-name-complex="Times" style:font-family-complex="Times, 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ub3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Garamond" fo:font-family="Garamond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02020" fo:font-size="11.5pt" style:font-size-asian="11.5pt" style:text-scale="87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fo:color="#202020" style:font-name="Wingdings" fo:font-family="Wingdings" style:font-pitch="variable" style:font-charset="x-symbol" fo:font-size="11.5pt" style:font-size-asian="11.5pt" style:font-name-complex="Arial" style:font-family-complex="Arial" style:font-family-generic-complex="swiss" style:font-pitch-complex="variable" style:text-scale="92%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10z0" style:family="text">
      <style:text-properties fo:font-weight="bold" style:font-weight-asian="bold"/>
    </style:style>
    <style:style style:name="WW8Num10z1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SLocatelli</meta:initial-creator>
    <meta:creation-date>2019-08-07T11:59:00</meta:creation-date>
    <dc:date>2020-07-30T15:03:07.910000000</dc:date>
    <meta:print-date>1995-11-21T17:41:00</meta:print-date>
    <meta:editing-cycles>15</meta:editing-cycles>
    <meta:editing-duration>PT17M32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94" meta:word-count="1233" meta:character-count="8305" meta:non-whitespace-character-count="7076"/>
  </office:meta>
</office:document-meta>
</file>